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375bd5" officeooo:paragraph-rsid="00375bd5"/>
    </style:style>
    <style:style style:name="P3" style:family="paragraph" style:parent-style-name="Text_20_body">
      <style:text-properties fo:font-style="italic" style:font-style-asian="italic" style:font-style-complex="italic"/>
    </style:style>
    <style:style style:name="P4" style:family="paragraph" style:parent-style-name="Heading_20_1">
      <style:paragraph-properties fo:margin-top="0cm" fo:margin-bottom="0.3cm" style:contextual-spacing="false" style:writing-mode="page"/>
      <style:text-properties officeooo:paragraph-rsid="0024ec79"/>
    </style:style>
    <style:style style:name="P5" style:family="paragraph" style:parent-style-name="Heading_20_2">
      <style:text-properties officeooo:paragraph-rsid="004aabce"/>
    </style:style>
    <style:style style:name="P6" style:family="paragraph" style:parent-style-name="Heading_20_2">
      <style:text-properties officeooo:paragraph-rsid="004c4186"/>
    </style:style>
    <style:style style:name="P7" style:family="paragraph" style:parent-style-name="Heading_20_2">
      <style:paragraph-properties fo:break-before="page"/>
      <style:text-properties officeooo:paragraph-rsid="001e2980"/>
    </style:style>
    <style:style style:name="P8" style:family="paragraph" style:parent-style-name="Text_20_tall_20_lines">
      <style:text-properties officeooo:paragraph-rsid="004aabce"/>
    </style:style>
    <style:style style:name="P9" style:family="paragraph" style:parent-style-name="Text_20_tall_20_lines">
      <style:text-properties officeooo:paragraph-rsid="004c4186"/>
    </style:style>
    <style:style style:name="P10" style:family="paragraph" style:parent-style-name="Text_20_tall_20_lines" style:list-style-name="">
      <style:text-properties officeooo:paragraph-rsid="004c4186"/>
    </style:style>
    <style:style style:name="T1" style:family="text">
      <style:text-properties fo:font-weight="bold" style:font-weight-asian="bold" style:font-weight-complex="bold"/>
    </style:style>
    <style:style style:name="T2" style:family="text">
      <style:text-properties fo:font-weight="bold" officeooo:rsid="001a417c" style:font-weight-asian="bold" style:font-weight-complex="bold"/>
    </style:style>
    <style:style style:name="T3" style:family="text">
      <style:text-properties fo:font-weight="bold" officeooo:rsid="0024ec79" style:font-weight-asian="bold" style:font-weight-complex="bold"/>
    </style:style>
    <style:style style:name="T4" style:family="text">
      <style:text-properties officeooo:rsid="001a79f1"/>
    </style:style>
    <style:style style:name="T5" style:family="text">
      <style:text-properties officeooo:rsid="001a417c"/>
    </style:style>
    <style:style style:name="T6" style:family="text">
      <style:text-properties officeooo:rsid="001c6286"/>
    </style:style>
    <style:style style:name="T7" style:family="text">
      <style:text-properties officeooo:rsid="001e2980"/>
    </style:style>
    <style:style style:name="T8" style:family="text">
      <style:text-properties officeooo:rsid="001f4cc7"/>
    </style:style>
    <style:style style:name="T9" style:family="text">
      <style:text-properties officeooo:rsid="00212c1a"/>
    </style:style>
    <style:style style:name="T10" style:family="text">
      <style:text-properties officeooo:rsid="0023efe8"/>
    </style:style>
    <style:style style:name="T11" style:family="text">
      <style:text-properties officeooo:rsid="0024ec79"/>
    </style:style>
    <style:style style:name="T12" style:family="text">
      <style:text-properties officeooo:rsid="002641ba"/>
    </style:style>
    <style:style style:name="T13" style:family="text">
      <style:text-properties officeooo:rsid="0032b631"/>
    </style:style>
    <style:style style:name="T14" style:family="text">
      <style:text-properties officeooo:rsid="0032dfe5"/>
    </style:style>
    <style:style style:name="T15" style:family="text">
      <style:text-properties officeooo:rsid="003f35b7"/>
    </style:style>
    <style:style style:name="T16" style:family="text">
      <style:text-properties officeooo:rsid="00407d4e"/>
    </style:style>
    <style:style style:name="T17" style:family="text">
      <style:text-properties officeooo:rsid="00422078"/>
    </style:style>
    <style:style style:name="T18" style:family="text">
      <style:text-properties officeooo:rsid="0049bcf3"/>
    </style:style>
    <style:style style:name="T19" style:family="text">
      <style:text-properties officeooo:rsid="004aabce"/>
    </style:style>
    <style:style style:name="T20" style:family="text">
      <style:text-properties style:font-name="Bookman Old Style" fo:font-size="10pt" fo:language="sk" fo:country="SK" fo:font-weight="250" officeooo:rsid="004aabce" style:font-size-asian="10.5pt"/>
    </style:style>
    <style:style style:name="T21" style:family="text">
      <style:text-properties officeooo:rsid="004c4186"/>
    </style:style>
    <style:style style:name="T22" style:family="text">
      <style:text-properties officeooo:rsid="004c46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Prihláška do <text:span text:style-name="T6">klubu</text:span> Judo <text:span text:style-name="T5">San </text:span>K<text:span text:style-name="T11">ys. </text:span>N<text:span text:style-name="T11">ové </text:span>M<text:span text:style-name="T11">esto</text:span></text:h>
      <text:p text:style-name="P3">Adresa: Judo San Kysucké Nové Mesto, Matice slovenskej 790/6, 02401 Kysucké Nové Mesto, IČO: 42346347, web: www.judosan.sk.</text:p>
      <text:p text:style-name="Standard">Prihláška slúži na potvrdenie záujmu cvičenc<text:span text:style-name="T19">ov</text:span> a <text:span text:style-name="T19">ich</text:span> zákonného zástupcu o trénovanie juda v <text:span text:style-name="T6">klube</text:span> Judo <text:span text:style-name="T5">San </text:span>K<text:span text:style-name="T7">ysucké Nové Mesto</text:span>.</text:p>
      <text:h text:style-name="Heading_20_2" text:outline-level="2">Základné údaje</text:h>
      <text:p text:style-name="Text_20_tall_20_lines"><text:span text:style-name="T9"><text:tab/><text:tab/><text:tab/><text:tab/></text:span>Meno<text:tab/><text:tab/><text:tab/>Priezvisko<text:tab/><text:tab/>Dátum narodenia<text:span text:style-name="T15"><text:tab/>Rodné číslo</text:span></text:p>
      <text:p text:style-name="Text_20_tall_20_lines">Cvičenec <text:span text:style-name="T22">1 </text:span>(judoka)<text:tab/>.......................<text:tab/>........................<text:tab/>...........................<text:span text:style-name="T15">....<text:tab/>.......................</text:span></text:p>
      <text:p text:style-name="P8">Cvičenec <text:span text:style-name="T22">2 </text:span>(judoka)<text:tab/>.......................<text:tab/>........................<text:tab/>...........................<text:span text:style-name="T15">....<text:tab/>.......................</text:span></text:p>
      <text:p text:style-name="P9">Cvičenec <text:span text:style-name="T22">3 </text:span>(judoka)<text:tab/>.......................<text:tab/>........................<text:tab/>...........................<text:span text:style-name="T15">....<text:tab/>.......................</text:span></text:p>
      <text:p text:style-name="Text_20_tall_20_lines">Otec<text:tab/><text:tab/><text:tab/><text:tab/>.......................<text:tab/>........................</text:p>
      <text:p text:style-name="Text_20_tall_20_lines">Matka<text:tab/><text:tab/><text:tab/>.......................<text:tab/>........................</text:p>
      <text:h text:style-name="Heading_20_2" text:outline-level="2">Kontaktné údaje</text:h>
      <text:p text:style-name="Text_20_tall_20_lines">Ulica, č. domu<text:span text:style-name="T10">, bytu</text:span><text:tab/>.....................................<text:tab/>Obec, PSČ<text:tab/>...............................................</text:p>
      <text:p text:style-name="Text_20_tall_20_lines"><text:span text:style-name="T14">Telefón </text:span>otec<text:tab/><text:tab/>.....................................<text:tab/>E-mail<text:tab/>...............................................</text:p>
      <text:p text:style-name="Text_20_tall_20_lines"><text:span text:style-name="T14">Telefón</text:span> matka<text:tab/><text:tab/>.....................................<text:tab/>E-mail<text:tab/>...............................................</text:p>
      <text:h text:style-name="Heading_20_2" text:outline-level="2"><text:span text:style-name="T19">Cvičenec 1</text:span></text:h>
      <text:p text:style-name="P8"><text:span text:style-name="T14">Telefón</text:span> cvičenec<text:span text:style-name="T19"><text:tab/><text:tab/></text:span>.....................................<text:tab/>E-mail<text:tab/>...............................................</text:p>
      <text:p text:style-name="Text_20_tall_20_lines">Š<text:span text:style-name="T19">kola<text:tab/></text:span><text:tab/>.......................................................<text:tab/>Adresa<text:tab/>...............................................</text:p>
      <text:p text:style-name="Text_20_tall_20_lines">Prekonané choroby, zdravotné problémy<text:span text:style-name="T7"> .............</text:span>............................................................<text:span text:style-name="T8">.</text:span>.........</text:p>
      <text:p text:style-name="Text_20_tall_20_lines">Predošlé športové skúsenosti<text:span text:style-name="T7"> .........</text:span>..................................................................................<text:span text:style-name="T8">.</text:span>........</text:p>
      <text:h text:style-name="P5" text:outline-level="2"><text:span text:style-name="T19">Cvičenec 2</text:span></text:h>
      <text:p text:style-name="P8"><text:span text:style-name="T14">Telefón</text:span> cvičenec<text:span text:style-name="T19"><text:tab/><text:tab/></text:span>.....................................<text:tab/>E-mail<text:tab/>...............................................</text:p>
      <text:p text:style-name="P8">Š<text:span text:style-name="T19">kola<text:tab/></text:span><text:tab/>.......................................................<text:tab/>Adresa<text:tab/>...............................................</text:p>
      <text:p text:style-name="P8">Prekonané choroby, zdravotné problémy<text:span text:style-name="T7"> .............</text:span>............................................................<text:span text:style-name="T8">.</text:span>.........</text:p>
      <text:p text:style-name="P8">Predošlé športové skúsenosti<text:span text:style-name="T7"> .........</text:span>..................................................................................<text:span text:style-name="T8">.</text:span>........</text:p>
      <text:h text:style-name="P6" text:outline-level="2"><text:span text:style-name="T19">Cvičenec </text:span><text:span text:style-name="T21">3</text:span></text:h>
      <text:p text:style-name="P9"><text:span text:style-name="T14">Telefón</text:span> cvičenec<text:span text:style-name="T19"><text:tab/><text:tab/></text:span>.....................................<text:tab/>E-mail<text:tab/>...............................................</text:p>
      <text:p text:style-name="P9">Š<text:span text:style-name="T19">kola<text:tab/></text:span><text:tab/>.......................................................<text:tab/>Adresa<text:tab/>...............................................</text:p>
      <text:p text:style-name="P9">Prekonané choroby, zdravotné problémy<text:span text:style-name="T7"> .............</text:span>............................................................<text:span text:style-name="T8">.</text:span>.........</text:p>
      <text:h text:style-name="P10" text:outline-level="2">Predošlé športové skúsenosti<text:span text:style-name="T7"> .........</text:span>..................................................................................<text:span text:style-name="T8">.</text:span>........</text:h>
      <text:h text:style-name="P7" text:outline-level="2">Prehlásenie <text:span text:style-name="T7">cvičenc</text:span><text:span text:style-name="T19">ov </text:span><text:span text:style-name="T7">(zákonného zástupcu)</text:span></text:h>
      <text:p text:style-name="Text_20_body">Prehlasujem, že som sa oboznámil(a) so základmi tréningov športového juda a nie sú mi známe žiadne telesné ani iné problémy, ktoré by mohli znamenať zvýšené ohrozenie m<text:span text:style-name="T19">ojich detí</text:span> pri tréningoch tohto športu.</text:p>
      <text:p text:style-name="Text_20_body">Súhlasím, aby m<text:span text:style-name="T19">oje</text:span><text:span text:style-name="T20"> deti </text:span>navštevoval<text:span text:style-name="T19">i</text:span> tréningy juda.</text:p>
      <text:p text:style-name="Text_20_body">Ďalej prehlasujem, že m<text:span text:style-name="T19">oje deti</text:span> <text:span text:style-name="T13">sa </text:span>bud<text:span text:style-name="T19">ú</text:span> zúčastňovať na tréningoch a súťažiach na vlastnú zodpovednosť a som si vedomý(á) všetkých rizík spojených s týmto športom.</text:p>
      <text:p text:style-name="Text_20_tall_20_lines">V <text:span text:style-name="T6">...............................................<text:tab/>dňa<text:tab/></text:span>....................................</text:p>
      <text:p text:style-name="Text_20_tall_20_lines"><text:span text:style-name="T12">Meno</text:span> zákonného zástupcu<text:span text:style-name="T9"><text:tab/>..................</text:span>....................................</text:p>
      <text:p text:style-name="Text_20_tall_20_lines">Podpis zákonného zástupcu<text:span text:style-name="T9"><text:tab/>..................</text:span>....................................</text:p>
      <text:h text:style-name="Heading_20_2" text:outline-level="2">Súhlas dotknutej osoby</text:h>
      <text:p text:style-name="P2">Ja<text:span text:style-name="T18">,</text:span> dolepodpísaný zákonný zástupca m<text:span text:style-name="T19">ojich detí</text:span><text:span text:style-name="T18">,</text:span> v súlade so zákonom č. 18/2018 Z.z. o ochrane osobných údajov v platnom znení vyhlasujem, že slobodne a bez nátlaku súhlasím so spracovaním osobných údajov v rozsahu:</text:p>
      <text:p text:style-name="List_20_2">a) <text:span text:style-name="T16">všetky </text:span>osobn<text:span text:style-name="T16">é</text:span> údaj<text:span text:style-name="T16">e</text:span> uveden<text:span text:style-name="T16">é</text:span> v tejto prihláške do klubu na účel: evidencia klubu.</text:p>
      <text:p text:style-name="List_20_2">b) meno<text:span text:style-name="T17">,</text:span> priezvisko, váha, súťažná kategória a umiestnenie na účel: prezentácia výsledkov súťaží na webovej stránke klubu, v propagačných materiáloch alebo v elektronických a tlačených médiách.</text:p>
      <text:p text:style-name="List_20_2">c) individuálna alebo skupinová fotografia na účel: prezentácia klubu a výsledkov aktivít, na ktorých sa klub zúčastnil na webovej stránke klubu, v propagačných materiáloch alebo v elektronických a tlačených médiách.</text:p>
      <text:p text:style-name="List_20_2">d) meno<text:span text:style-name="T17">,</text:span> priezvisko, rodné číslo a adresa na účel: evidencia v <text:span text:style-name="T18">i</text:span>nformačom systéme Evidencia Slovenského zväzu Judo. Tieto údaje sú poskytnuté pre register fyzických osôb v športe v zmysle zákona o športe č. 440/2015 Z.z.</text:p>
      <text:p text:style-name="Standard">Informácie týkajúce sa získavania a spracúvania osobných údajov podľa § 19 a § 20 zákona č. 18/2018 Z.z. sú k dispozícii na web stránke klubu ako aj u zodpovednej osoby.</text:p>
      <text:h text:style-name="Heading_20_3" text:outline-level="3">Poučenie</text:h>
      <text:p text:style-name="Text_20_body">Podľa zákona č. 18/2018 Z.z. má dotknutá osoba právo kedykoľvek odvolať svoj súhlas so spracúvaním osobných údajov, ktoré sa jej týkajú. Odvolanie súhlasu nemá vplyv na zákonnosť spracúvania osobných údajov založeného na súhlase pred jeho odvolaním. Dotknutá osoba môže súhlas odvolať rovnakým spôsobom akým súhlas udelila.</text:p>
      <text:p text:style-name="Text_20_tall_20_lines">V ...............................................<text:tab/>dňa<text:tab/>....................................</text:p>
      <text:p text:style-name="Text_20_tall_20_lines">Meno zákonného zástupcu<text:tab/>......................................................</text:p>
      <text:p text:style-name="Text_20_tall_20_lines">Podpis dotknutej osoby (zákonného zástupcu)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99cm" fo:margin-top="0cm" fo:margin-bottom="0cm" style:contextual-spacing="false" fo:text-indent="0cm" style:auto-text-indent="false"/>
      <style:text-properties style:font-name="Bookman Old Style" fo:font-family="'Bookman Old Style'" style:font-style-name="Regular" style:font-family-generic="roman" style:font-pitch="variable" fo:font-size="10pt" fo:language="sk" fo:country="SK" fo:font-weight="250"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ookman Old Style" fo:font-family="'Bookman Old Style'" style:font-style-name="Regular" style:font-family-generic="roman" style:font-pitch="variable" fo:font-size="13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style:contextual-spacing="false" fo:text-indent="0cm" style:auto-text-indent="false" style:page-number="auto" style:writing-mode="page"/>
      <style:text-properties fo:font-size="20pt"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3cm" style:contextual-spacing="false" fo:text-indent="0cm" style:auto-text-indent="false" style:writing-mode="page"/>
      <style:text-properties fo:font-size="12pt" fo:font-style="normal" fo:font-weight="600"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3cm" style:contextual-spacing="false" fo:text-indent="0cm" style:auto-text-indent="false" style:writing-mode="page"/>
      <style:text-properties fo:font-size="11pt" fo:font-weight="600"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Text_20_tall_20_lines" style:display-name="Text tall lines" style:family="paragraph" style:parent-style-name="Standard" style:class="text" style:master-page-name="">
      <loext:graphic-properties draw:fill="none" draw:fill-color="#cfe7f5"/>
      <style:paragraph-properties fo:margin-left="0cm" fo:margin-right="0cm" fo:margin-top="0cm" fo:margin-bottom="0cm" style:contextual-spacing="false" fo:line-height="175%" fo:text-indent="0cm" style:auto-text-indent="false" style:page-number="auto" fo:background-color="transparent" style:shadow="none">
        <style:tab-stops/>
      </style:paragraph-properties>
      <style:text-properties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weight="bold" officeooo:rsid="001a417c" style:font-weight-asian="bold" style:font-weight-complex="bold"/>
    </style:style>
    <style:style style:name="MT3" style:family="text">
      <style:text-properties fo:font-weight="bold" officeooo:rsid="0024ec79" style:font-weight-asian="bold" style:font-weight-complex="bold"/>
    </style:style>
    <style:style style:name="MT4" style:family="text">
      <style:text-properties officeooo:rsid="001a79f1"/>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Judo </text:span><text:span text:style-name="MT2">San </text:span><text:span text:style-name="MT1">K</text:span><text:span text:style-name="MT3">ysucké </text:span><text:span text:style-name="MT1">N</text:span><text:span text:style-name="MT3">ové </text:span><text:span text:style-name="MT1">M</text:span><text:span text:style-name="MT3">esto</text:span> <text:s text:c="4"/>www.judo<text:span text:style-name="MT4">san</text:span>.sk</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03T15:05:33.135773448</meta:creation-date>
    <meta:editing-duration>PT14M51S</meta:editing-duration>
    <meta:editing-cycles>9</meta:editing-cycles>
    <meta:generator>LibreOffice/7.1.3.2$Linux_X86_64 LibreOffice_project/10$Build-2</meta:generator>
    <meta:keyword>judo</meta:keyword>
    <dc:subject>Judo San Kysucké Nové Mesto</dc:subject>
    <dc:title>Prihláška do klubu Judo San Kysucké Nové Mesto</dc:title>
    <dc:date>2021-09-15T10:32:10.055852712</dc:date>
    <dc:description>tri deti</dc:description>
    <meta:document-statistic meta:table-count="0" meta:image-count="0" meta:object-count="0" meta:page-count="2" meta:paragraph-count="49" meta:word-count="478" meta:character-count="5115" meta:non-whitespace-character-count="4662"/>
  </office:meta>
</office:document-meta>
</file>