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ookman Old Style" svg:font-family="'Bookman Old Style'" style:font-adornments="Regular" style:font-family-generic="roman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0e9ee5" officeooo:paragraph-rsid="000e9ee5"/>
    </style:style>
    <style:style style:name="P2" style:family="paragraph" style:parent-style-name="Standard">
      <style:text-properties fo:font-style="italic" officeooo:rsid="000e9ee5" officeooo:paragraph-rsid="000e9ee5" style:font-style-asian="italic" style:font-style-complex="italic"/>
    </style:style>
    <style:style style:name="P3" style:family="paragraph" style:parent-style-name="Heading_20_1">
      <style:text-properties officeooo:paragraph-rsid="0009f18a"/>
    </style:style>
    <style:style style:name="T1" style:family="text">
      <style:text-properties officeooo:rsid="00087cb0"/>
    </style:style>
    <style:style style:name="T2" style:family="text">
      <style:text-properties officeooo:rsid="000cc573"/>
    </style:style>
    <style:style style:name="T3" style:family="text">
      <style:text-properties officeooo:rsid="001041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Zapožičanie judogi (kimona)</text:h>
      <text:p text:style-name="Standard"><text:span text:style-name="T2">Klub</text:span> Judo <text:span text:style-name="T1">San </text:span>KNM zapožičiava cvičencovi judogi (kimono) veľkosť ........................, opasok.</text:p>
      <text:h text:style-name="Heading_20_2" text:outline-level="2">Identifikačné údaje</text:h>
      <text:p text:style-name="Standard"><text:tab/><text:tab/> <text:tab/><text:tab/>Meno<text:tab/><text:tab/><text:tab/><text:tab/>Priezvisko<text:tab/><text:tab/><text:tab/>Dátum narodenia</text:p>
      <text:p text:style-name="Standard">Cvičenec (judoka)<text:tab/>...............................<text:tab/>..............................<text:tab/>......................................</text:p>
      <text:p text:style-name="Standard">Zákonný zástupca<text:tab/>...............................<text:tab/>..............................</text:p>
      <text:p text:style-name="Standard"/>
      <text:p text:style-name="Standard">Bydlisko<text:tab/><text:tab/><text:tab/>.............................................................................................................</text:p>
      <text:p text:style-name="Standard">Telefón<text:tab/><text:tab/><text:tab/>...............................</text:p>
      <text:p text:style-name="Standard"/>
      <text:p text:style-name="Standard"/>
      <text:p text:style-name="Standard">V <text:span text:style-name="T2">................................ dňa </text:span>......................<text:tab/>Podpis zákonného zástupcu <text:tab/>.............................</text:p>
      <text:p text:style-name="P1"/>
      <text:p text:style-name="P2">Upozormenie: kimono treba prať len s bielym prádlom, nie farebný<text:span text:style-name="T3">m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ookman Old Style" svg:font-family="'Bookman Old Style'" style:font-adornments="Regular" style:font-family-generic="roman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199cm" fo:margin-top="0cm" fo:margin-bottom="0cm" style:contextual-spacing="false" fo:text-indent="0cm" style:auto-text-indent="false"/>
      <style:text-properties style:font-name="Bookman Old Style" fo:font-family="'Bookman Old Style'" style:font-style-name="Regular" style:font-family-generic="roman" style:font-pitch="variable" fo:font-size="10pt" fo:language="sk" fo:country="SK" fo:font-weight="250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ookman Old Style" fo:font-family="'Bookman Old Style'" style:font-style-name="Regular" style:font-family-generic="roman" style:font-pitch="variable" fo:font-size="13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99cm" style:contextual-spacing="false" fo:text-indent="0cm" style:auto-text-indent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6cm" style:contextual-spacing="false" fo:text-indent="0cm" style:auto-text-indent="false" style:page-number="auto"/>
      <style:text-properties fo:font-size="14pt" fo:font-weight="600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cm" fo:margin-bottom="0.3cm" style:contextual-spacing="false" fo:text-indent="0cm" style:auto-text-indent="false"/>
      <style:text-properties fo:font-size="12pt" fo:font-style="normal" fo:font-weight="600" style:font-size-asian="14pt" style:font-style-asian="italic" style:font-weight-asian="normal" style:font-size-complex="14pt" style:font-style-complex="italic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04T11:41:42.682864783</meta:creation-date>
    <meta:editing-duration>PT49S</meta:editing-duration>
    <meta:editing-cycles>2</meta:editing-cycles>
    <meta:generator>LibreOffice/7.3.6.2$Linux_X86_64 LibreOffice_project/30$Build-2</meta:generator>
    <dc:date>2022-11-04T11:41:44.539489349</dc:date>
    <meta:document-statistic meta:table-count="0" meta:image-count="0" meta:object-count="0" meta:page-count="1" meta:paragraph-count="10" meta:word-count="51" meta:character-count="728" meta:non-whitespace-character-count="672"/>
  </office:meta>
</office:document-meta>
</file>